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1.5pt" style:font-size-asian="11.5pt" style:font-name-complex="Times New Roman1" style:font-size-complex="11.5pt"/>
    </style:style>
    <style:style style:name="P2" style:family="paragraph" style:parent-style-name="Standard">
      <style:text-properties fo:color="#000000" style:font-name="Times New Roman" fo:font-size="11.5pt" style:font-name-asian="Times New Roman1" style:font-size-asian="11.5pt" style:font-name-complex="Times New Roman1" style:font-size-complex="11.5pt"/>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font-weight-complex="bold"/>
    </style:style>
    <style:style style:name="P5" style:family="paragraph" style:parent-style-name="Standard">
      <style:paragraph-properties fo:margin-top="0cm" fo:margin-bottom="0cm" fo:line-height="100%" fo:background-color="#ffffff">
        <style:background-image/>
      </style:paragraph-properties>
    </style:style>
    <style:style style:name="P6" style:family="paragraph" style:parent-style-name="Standard" style:master-page-name="Standard">
      <style:paragraph-properties style:page-number="auto"/>
    </style:style>
    <style:style style:name="P7" style:family="paragraph" style:parent-style-name="Standard">
      <style:paragraph-properties fo:margin-top="0cm" fo:margin-bottom="0cm" fo:line-height="100%" fo:background-color="#ffffff">
        <style:background-image/>
      </style:paragraph-properties>
      <style:text-properties fo:color="#000000" style:font-name="Times New Roman" fo:font-size="11.5pt" style:font-size-asian="11.5pt" style:font-name-complex="Times New Roman1" style:font-size-complex="11.5pt"/>
    </style:style>
    <style:style style:name="P8" style:family="paragraph" style:parent-style-name="Standard">
      <style:paragraph-properties fo:margin-top="0cm" fo:margin-bottom="0cm" fo:line-height="100%" fo:background-color="#ffffff">
        <style:background-image/>
      </style:paragraph-properties>
      <style:text-properties fo:color="#000000" style:font-name="Times New Roman" fo:font-size="11.5pt" fo:font-weight="bold" style:font-size-asian="11.5pt" style:font-weight-asian="bold" style:font-name-complex="Times New Roman1" style:font-size-complex="11.5pt" style:font-weight-complex="bold"/>
    </style:style>
    <style:style style:name="P9" style:family="paragraph" style:parent-style-name="Standard">
      <style:paragraph-properties fo:margin-top="0cm" fo:margin-bottom="0cm" fo:line-height="100%" fo:background-color="#ffffff">
        <style:background-image/>
      </style:paragraph-properties>
      <style:text-properties fo:color="#000000" style:font-name="Times New Roman" fo:font-size="11.5pt" fo:font-style="italic" style:font-size-asian="11.5pt" style:font-style-asian="italic" style:font-name-complex="Times New Roman1" style:font-size-complex="11.5pt"/>
    </style:style>
    <style:style style:name="P10"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font-weight-complex="bold"/>
    </style:style>
    <style:style style:name="P11"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2" style:family="paragraph" style:parent-style-name="Standard">
      <style:text-properties fo:color="#000000" style:font-name="Times New Roman" fo:font-size="11.5pt" style:font-size-asian="11.5pt" style:font-name-complex="Times New Roman1" style:font-size-complex="11.5pt"/>
    </style:style>
    <style:style style:name="P13" style:family="paragraph" style:parent-style-name="Standard">
      <style:text-properties style:font-name="Times New Roman" fo:font-size="12pt" style:font-size-asian="12pt" style:font-name-complex="Times New Roman1" style:font-size-complex="12pt"/>
    </style:style>
    <style:style style:name="T1" style:family="text">
      <style:text-properties fo:color="#000000" style:font-name="Times New Roman" fo:font-size="11.5pt" style:font-size-asian="11.5pt" style:font-name-complex="Times New Roman1" style:font-size-complex="11.5pt"/>
    </style:style>
    <style:style style:name="T2" style:family="text">
      <style:text-properties fo:color="#000000" style:font-name="Times New Roman" fo:font-size="11.5pt" style:font-name-asian="Times New Roman1" style:font-size-asian="11.5pt" style:font-name-complex="Times New Roman1" style:font-size-complex="11.5pt"/>
    </style:style>
    <style:style style:name="T3" style:family="text">
      <style:text-properties fo:color="#000000" style:font-name="Times New Roman" fo:font-size="11.5pt" fo:font-style="italic" style:font-name-asian="Times New Roman1" style:font-size-asian="11.5pt" style:font-style-asian="italic" style:font-name-complex="Times New Roman1" style:font-size-complex="11.5pt"/>
    </style:style>
    <style:style style:name="T4" style:family="text">
      <style:text-properties fo:color="#000000" style:font-name="Times New Roman" fo:font-size="11.5pt" fo:font-style="italic" style:font-name-asian="Times New Roman1" style:font-size-asian="11.5pt" style:font-style-asian="italic" style:font-name-complex="Times New Roman1" style:font-size-complex="11.5pt" style:font-style-complex="italic"/>
    </style:style>
    <style:style style:name="T5" style:family="text">
      <style:text-properties fo:color="#000000" style:font-name="Times New Roman" fo:font-size="11.5pt" fo:font-weight="bold" style:font-size-asian="11.5pt" style:font-weight-asian="bold" style:font-name-complex="Times New Roman1" style:font-size-complex="11.5pt" style:font-weight-complex="bold"/>
    </style:style>
    <style:style style:name="T6" style:family="text">
      <style:text-properties fo:color="#000000" style:font-name="Tahoma" fo:font-size="8.5pt" fo:font-weight="bold" style:font-size-asian="8.5pt" style:font-weight-asian="bold" style:font-name-complex="Tahoma1" style:font-size-complex="8.5pt" style:font-weight-complex="bold"/>
    </style:style>
    <style:style style:name="T7" style:family="text">
      <style:text-properties fo:color="#000000" style:font-name="Tahoma" fo:font-size="8.5pt" style:font-size-asian="8.5pt" style:font-name-complex="Tahoma1" style:font-size-complex="8.5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font-style="italic" style:font-size-asian="12pt" style:font-style-asian="italic" style:font-name-complex="Times New Roman1" style:font-size-complex="12pt"/>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69"/><text:span text:style-name="T10">5^ D</text:span></text:p>
      <text:p text:style-name="Standard"/>
      <text:p text:style-name="Standard">IL 25 APRILE</text:p>
      <text:p text:style-name="Standard"/>
      <text:p text:style-name="Standard">DI PIER PAOLO PASOLINI</text:p>
      <text:p text:style-name="Standard"/>
      <text:p text:style-name="Standard">Così giunsi ai giorni della Resistenza</text:p>
      <text:p text:style-name="Standard">senza saperne nulla se non lo stile:</text:p>
      <text:p text:style-name="Standard">fu stile tutta luce, memorabile coscienza</text:p>
      <text:p text:style-name="Standard">di sole. Non potè mai sfiorire,</text:p>
      <text:p text:style-name="Standard">neanche per un istante, neanche quando</text:p>
      <text:p text:style-name="Standard">l'Europa tremò nella più morta vigilia.</text:p>
      <text:p text:style-name="Standard">Fuggimmo con le masserizie su un carro</text:p>
      <text:p text:style-name="Standard">da Casarsa a un villaggio perduto</text:p>
      <text:p text:style-name="Standard">tra rogge e viti: ed era pura luce.</text:p>
      <text:p text:style-name="Standard">Mio fratello partì, in un mattino muto</text:p>
      <text:p text:style-name="Standard">di marzo, su un treno, clandestino,</text:p>
      <text:p text:style-name="Standard">la pistola in un libro: ed era pura luce.</text:p>
      <text:p text:style-name="Standard">Visse a lungo sui monti, che albeggiavano</text:p>
      <text:p text:style-name="Standard">quasi paradisiaci nel tetro azzurrino</text:p>
      <text:p text:style-name="Standard">del piano friulano: ed era pura luce.</text:p>
      <text:p text:style-name="Standard">Nella soffitta del casolare mia madre</text:p>
      <text:p text:style-name="Standard">guardava sempre perdutamente quei monti,</text:p>
      <text:p text:style-name="Standard">già conscia del destino: ed era pura luce.</text:p>
      <text:p text:style-name="Standard">Con i pochi contadini intorno</text:p>
      <text:p text:style-name="Standard">vivevo una gloriosa vita di perseguitato</text:p>
      <text:p text:style-name="Standard">dagli atroci editti: ed era pura luce.</text:p>
      <text:p text:style-name="Standard">Venne il giorno della morte</text:p>
      <text:p text:style-name="Standard">e della libertà, il mondo martoriato</text:p>
      <text:p text:style-name="Standard">si riconobbe di nuovo nella luce...</text:p>
      <text:p text:style-name="Standard">Quella luce era speranza di giustizia:</text:p>
      <text:p text:style-name="Standard">non sapevo quale: la Giustizia.</text:p>
      <text:p text:style-name="Standard">La luce è sempre uguale ad altra luce.</text:p>
      <text:p text:style-name="Standard">Poi variò: da luce diventò incerta alba,</text:p>
      <text:p text:style-name="Standard">un'alba che cresceva, si allargava</text:p>
      <text:p text:style-name="Standard">sopra i campi friulani, sulle rogge.</text:p>
      <text:p text:style-name="Standard">Illuminava i braccianti che lottavano.</text:p>
      <text:p text:style-name="Standard">Così l'alba nascente fu una luce</text:p>
      <text:p text:style-name="Standard">fuori dall'eternità dello stile...</text:p>
      <text:p text:style-name="Standard">Nella storia la giustizia fu coscienza</text:p>
      <text:p text:style-name="Standard">d'una umana divisione di ricchezza,</text:p>
      <text:p text:style-name="P7">e la speranza ebbe nuova luce.</text:p>
      <text:p text:style-name="P7"/>
      <text:p text:style-name="P7"/>
      <text:p text:style-name="P5"><text:span text:style-name="T1"><text:s text:c="77"/></text:span><text:span text:style-name="T5">5^ E/F</text:span></text:p>
      <text:p text:style-name="P8"/>
      <text:p text:style-name="P7">Sono nata in un paese creato a mezzanotte. Quando sono quasi morta era appena suonato mezzogiorno.</text:p>
      <text:p text:style-name="P5"><text:span text:style-name="T1">Un anno fa sono uscita di casa per andare a scuola, e non ci sono mai pi</text:span><text:span text:style-name="T2">ù ritornata. Sono stata colpita da una pallottola talebana e mentre mi portavano lontano dal Pakistan non ero cosciente. Qualcuno dice che non rivedrò più la mia casa, nel villaggio della valle dello Swat, ma io voglio credere con tutta me stessa che invece ci tornerò. Essere strappati dal paese che si ama è qualcosa che non auguro a nessuno.</text:span></text:p>
      <text:p text:style-name="P5"><text:soft-page-break/><text:span text:style-name="T1">Ora, ogni mattina, quando apro gli occhi, vorrei vedere la mia vecchia stanza con tutte le mie cose, i vestiti sparsi sul pavimento e i miei premi scolastici sulle mensole. Invece vivo in un posto che </text:span><text:span text:style-name="T2">è cinque ore indietro di fuso orario rispetto al Pakistan. Ma il mio paese è indietro di secoli rispetto a quello dove mi trovo ora. Qui ci sono tutte le possibili comodità: acqua corrente che sgorga da ogni rubinetto, calda o fredda, a seconda di come la si desidera; luci che si accendono con un colpetto all'interruttore, giorno e notte, senza bisogno di lampade a petrolio; forni e fuochi per cucinare, che non obbligano ad andare al bazar a comprare le bombole di gas. Qui tutto è così moderno... Si trova persino cibo già cotto e confezionato!</text:span></text:p>
      <text:p text:style-name="P5"><text:span text:style-name="T1">Quando sto alla finestra e guardo fuori, vedo edifici alti, lunghe strade piene di veicoli in file ordinate, siepi e prati verdi ben curati, marciapiedi puliti. Allora chiudo gli occhi e per un istante ritorno nella mia valle - le alte montagne dalle cime coperte di neve, il verde ondeggiante dei campi e le fresche acque azzurre dei fiumi </text:span><text:span text:style-name="T2">— e il mio cuore sorride guardando la gente dello Swat. La mia mente mi riporta a scuola, e lì ritrovo le mie compagne e i miei insegnanti. Trovo Moniba, la mia migliore amica, e ci sediamo insieme, chiacchierando e scherzando, come se non me ne fossi mai andata.</text:span></text:p>
      <text:p text:style-name="P1">Poi mi ricordo di essere a Birmingham, in Inghilterra.</text:p>
      <text:p text:style-name="P1"/>
      <text:p text:style-name="P5"><text:span text:style-name="T1">Quando nacqui, la gente del mio villaggio commiser</text:span><text:span text:style-name="T2">ò mia madre e nessuno si congratulò con mio padre. Ero venuta al mondo all'alba, nel momento in cui l'ultima stella sfarfalla ancora una volta per poi spegnersi, cosa che noi pashtun siamo abituati a considerare di buon auspicio. Mio padre non aveva i soldi per pagare l'ospedale o la levatrice, per cui ad aiutare mia madre c'era solo una vicina di casa; diversamente dalla prima figlia dei miei genitori, che era nata morta, io schizzai fuori urlando e scalciando. Ma ero una bambina, venuta alla luce in un paese in cui, quando nasce un maschio, tutti escono in strada e sparano in aria, mentre le femmine vengono nascoste dietro una tenda, perché già si sa che nella vita il loro ruolo sarà semplicemente quello di far da mangiare e mettere al mondo figli.</text:span></text:p>
      <text:p text:style-name="P5"><text:span text:style-name="T1">Per molti pashtun, quello in cui nasce una femmina </text:span><text:span text:style-name="T2">è un giorno triste. Il cugino di mio padre, Jehan Sher Khan Yousafzai, fu uno dei pochi a venire a trovarci e ci fece anche un dono in denaro. Aveva disegnato un grande albero genealogico della nostra famiglia, i Dalokhel Yousafzai, che risaliva fino al mio bis-bisnonno. C'erano scritti solo i nomi dei maschi.</text:span></text:p>
      <text:p text:style-name="P5"><text:span text:style-name="T1">Ma mio padre, Ziauddin, </text:span><text:span text:style-name="T2">è diverso dalla maggioranza degli uomini pashtun. Lui prese il disegno dell'albero genealogico e vi</text:span><text:span text:style-name="T4"> </text:span><text:span text:style-name="T2">tracciò una linea a forma di lecca-lecca che partiva dal suo nome. E nel cerchio scrisse il mio nome, Malala. Sbigottito, suo cugino scoppiò a ridere.</text:span></text:p>
      <text:p text:style-name="Standard"><text:span text:style-name="T1">Papa non lo guard</text:span><text:span text:style-name="T2">ò neppure e disse che subito dopo la mia nascita mi aveva guardato negli occhi e si era «innamorato» di me. E spiegava a chiunque lo stesse a sentire: «So che c'è qualcosa di diverso in questa bambina». Chiese anche agli amici di gettare nella mia culla frutta secca, dolci e monetine, un'usanza che di solito vale solo per i neonati maschi.</text:span></text:p>
      <text:p text:style-name="P2"/>
      <text:p text:style-name="Standard"><text:span text:style-name="T2">Da </text:span><text:span text:style-name="T3">Io sono Malala </text:span><text:span text:style-name="T2">di Malala Yousafzai, Garzanti Editore.</text:span></text:p>
      <text:p text:style-name="P2"/>
      <text:p text:style-name="P9">Non dimentichiamoci che quello che per noi è scontato, libertà di pensiero, libertà di parola, libertà dal bisogno, diritti uguali per tutti, per molte persone nel mondo è ancora un sogno.</text:p>
      <text:p text:style-name="P2"/>
      <text:p text:style-name="P2"/>
      <text:p text:style-name="P4">IL BATTESIMO DEL FUOCO</text:p>
      <text:p text:style-name="P4">SULLA MONTAGNA DI FRAGHETO</text:p>
      <text:p text:style-name="P4"/>
      <text:p text:style-name="P11">Fino ad allora</text:p>
      <text:p text:style-name="P11">ero stato del vento</text:p>
      <text:p text:style-name="P11">dei boschi</text:p>
      <text:p text:style-name="P11">della neve</text:p>
      <text:p text:style-name="P11">dell'ansia</text:p>
      <text:p text:style-name="P11">dei miei silenzi profondi</text:p>
      <text:p text:style-name="P11">ma mai d'una battaglia armata.</text:p>
      <text:p text:style-name="P11">Così quel giorno di fuoco</text:p>
      <text:p text:style-name="P11"><text:soft-page-break/>sotto il sole</text:p>
      <text:p text:style-name="P11">(padrino del mio battesimo)</text:p>
      <text:p text:style-name="P11">sapendo di non sognare</text:p>
      <text:p text:style-name="P11">e di non leggermi un romanzo</text:p>
      <text:p text:style-name="P11">fui anche, lo confesso,</text:p>
      <text:p text:style-name="P3">della paura più vera.</text:p>
      <text:p text:style-name="P3"/>
      <text:p text:style-name="P4">DAVANTI A ME</text:p>
      <text:p text:style-name="P4"/>
      <text:p text:style-name="P11">Macilento</text:p>
      <text:p text:style-name="P11">con l'animo in subbuglio</text:p>
      <text:p text:style-name="P11">faccia a faccia</text:p>
      <text:p text:style-name="P11">con la mia notte lasciata e ritrovata</text:p>
      <text:p text:style-name="P11">mi arrestai attonito.</text:p>
      <text:p text:style-name="P11">Davanti a me</text:p>
      <text:p text:style-name="P11">il Ponte Vecchio</text:p>
      <text:p text:style-name="P11">con la sua erta deserta</text:p>
      <text:p text:style-name="P11">stava là come un gigante incurvato</text:p>
      <text:p text:style-name="P11">a porgermi la schiena</text:p>
      <text:p text:style-name="P11">perché salissi in groppa a rivedere un mondo</text:p>
      <text:p text:style-name="P11">dove avevo vissuto</text:p>
      <text:p text:style-name="P3">in un'altra mia vita.</text:p>
      <text:p text:style-name="P3"/>
      <text:p text:style-name="Standard"><text:span text:style-name="T8">Poesie tratte dal libro </text:span><text:span text:style-name="T9">Da un altro universo </text:span><text:span text:style-name="T8">di Augusto Capovin, partigiano di Cesena.</text:span></text:p>
      <text:p text:style-name="P3"/>
      <text:p text:style-name="P3"/>
      <text:p text:style-name="P3"/>
      <text:p text:style-name="Standard"><text:span text:style-name="T6">La memoria conta veramente - per gli individui, le collettività, le civiltà - solo se tiene insieme l’impronta del passato e il progetto del futuro, se permette di fare senza dimenticare quel che si voleva fare, di diventare senza smettere di essere, di essere senza smettere di diventare.</text:span><text:span text:style-name="apple-converted-space"><text:span text:style-name="T7"> </text:span></text:span><text:span text:style-name="T7">Italo Calvino</text:span><text:span text:style-name="apple-converted-space"><text:span text:style-name="T7">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ela Fabbri</meta:initial-creator>
    <meta:editing-cycles>3</meta:editing-cycles>
    <meta:creation-date>2015-04-21T08:55:00</meta:creation-date>
    <dc:date>2015-04-22T19:50:12.33</dc:date>
    <meta:editing-duration>PT4M2S</meta:editing-duration>
    <meta:generator>OpenOffice.org/3.3$Win32 OpenOffice.org_project/330m20$Build-9567</meta:generator>
    <meta:document-statistic meta:table-count="0" meta:image-count="0" meta:object-count="0" meta:page-count="3" meta:paragraph-count="83" meta:word-count="1109" meta:character-count="64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